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reclame bij Shell Laadplein  Nabij Lucebe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reclame bij Shell Laadple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Handelsreclame maken of voeren</text:p>
            <text:p text:style-name="common-al">
            
          </text:p>
            <text:p text:style-name="common-al">Waar</text:p>
            <text:p text:style-name="common-al">Nabij Lucebertstraat</text:p>
            <text:p text:style-name="common-al">3202SW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2790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5-04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3-06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42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2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2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27900</meta:user-defined>
    <meta:user-defined meta:name="DCTERMS.abstract">Het plaatsen van reclame bij Shell Laadplein</meta:user-defined>
    <dc:language>nl</dc:language>
    <meta:user-defined meta:name="OVERHEIDop.locatietype/OVERHEIDop.gebiedsmarkering">Vlak</meta:user-defined>
    <meta:user-defined meta:name="DC.title">Gemeente Nissewaard - Verleende omgevingsvergunning Het plaatsen van reclame bij Shell Laadplein  Nabij Lucebertstraa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22</meta:user-defined>
    <meta:user-defined meta:name="OVERHEIDop.GmbID/DC.identifier">gmb-2024-262422</meta:user-defined>
    <meta:user-defined meta:name="OVERHEIDop.versieInformatie"/>
  </office:meta>
</office:document-meta>
</file>