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Kloosterstraat 10a - 'Winterfai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e 'Winterfair', Kloosterstraat 10a in Achthuizen. De ontheffing geldt op 3 november 2024 van 13.00 tot 19.00 uur. De verzenddatum is 12 juni 2024 en het referentienummer is Z-24-1603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4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392</meta:user-defined>
    <dc:language>nl</dc:language>
    <meta:user-defined meta:name="OVERHEIDop.locatietype/OVERHEIDop.gebiedsmarkering">Adres</meta:user-defined>
    <meta:user-defined meta:name="DC.title">Verleende ontheffing Alcoholwet - Achthuizen, Kloosterstraat 10a - 'Winterfair'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21</meta:user-defined>
    <meta:user-defined meta:name="OVERHEIDop.GmbID/DC.identifier">gmb-2024-262421</meta:user-defined>
    <meta:user-defined meta:name="OVERHEIDop.versieInformatie"/>
  </office:meta>
</office:document-meta>
</file>