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ensdrecht - Rijzendeweg/Berglaan e.o. (kabels en leidingen, nutsvoorzie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Rijzendeweg/Berglaan e.o. te Woensdrecht</text:p>
            <text:p text:style-name="common-al">Het uitvoeren van kabel- en leidingwerkzaamheden </text:p>
            <text:p text:style-name="common-al">Verzonden 12 juni 2024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9 juni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62415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41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41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Woensdrecht - Rijzendeweg/Berglaan e.o. (kabels en leidingen, nutsvoorzieningen)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2415</meta:user-defined>
    <meta:user-defined meta:name="OVERHEIDop.GmbID/DC.identifier">gmb-2024-262415</meta:user-defined>
    <meta:user-defined meta:name="OVERHEIDop.versieInformatie"/>
  </office:meta>
</office:document-meta>
</file>