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laan 3, 1213 AM Hilversum, Verzoeklocatie 2024061200919 (kappen 1 boom); CLZ-00010487; 12-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llandselaan 3, 1213 AM Hilversum, Verzoeklocatie 2024061200919 (kappen 1 boom); CLZ-00010487; 12-06-2024; Status: Aanvraag ontvangen, gemeente Hilversum</text:p>
            <text:p text:style-name="common-al">
            
          </text:p>
            <text:p text:style-name="common-al">Datum indiening aanvraag: 12-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41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1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1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48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ollandselaan 3, 1213 AM Hilversum, Verzoeklocatie 2024061200919 (kappen 1 boom); CLZ-00010487; 12-06-2024; Status: Aanvraag ontvangen, gemeente Hilversum</meta:user-defined>
    <meta:user-defined meta:name="DCTERMS.W3CDTF/DCTERMS.available">2024-06-17</meta:user-defined>
    <meta:user-defined meta:name="DCTERMS.W3CDTF/OVERHEIDop.jaargang">2024</meta:user-defined>
    <meta:user-defined meta:name="OVERHEIDop.publicationIssue">262414</meta:user-defined>
    <meta:user-defined meta:name="OVERHEIDop.GmbID/DC.identifier">gmb-2024-262414</meta:user-defined>
    <meta:user-defined meta:name="OVERHEIDop.versieInformatie"/>
  </office:meta>
</office:document-meta>
</file>