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329 5403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02-01-2024 een aanvraag omgevingsvergunning ontvangen.</text:p>
            <text:p text:style-name="common-al"> Het betreft een aanvraag op locatie Stoffels 329 5403NG Uden met omschrijving "kappen van een haagbeuk". </text:p>
            <text:p text:style-name="common-al"> De zaak is geregistreerd onder nummer 3404-2024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4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4042024</meta:user-defined>
    <meta:user-defined meta:name="DCTERMS.abstract">kappen van een haag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offels 329 5403NG Ud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41</meta:user-defined>
    <meta:user-defined meta:name="OVERHEIDop.GmbID/DC.identifier">gmb-2024-26241</meta:user-defined>
    <meta:user-defined meta:name="OVERHEIDop.versieInformatie"/>
  </office:meta>
</office:document-meta>
</file>