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eksmeersterweg 3, 9918TA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4 heeft de gemeente Eemsdelta besloten om de beslistermijn van de aanvraag met zaaknummer Z2023-00002981 voor Uitbreiding van de berging/ ligboxenstal op de locatie Hoeksmeersterweg 3, 9918TA Garrelsweer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240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0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0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81</meta:user-defined>
    <meta:user-defined meta:name="DCTERMS.abstract">Kennisgeving verlenging beslistermijn voor Uitbreiding van de berging/ ligboxenstal op de locatie Hoeksmeersterweg 3, 9918TA Garrelsweer 13 juni 2024.</meta:user-defined>
    <dc:language>nl</dc:language>
    <meta:user-defined meta:name="OVERHEIDop.locatietype/OVERHEIDop.gebiedsmarkering">Punt</meta:user-defined>
    <meta:user-defined meta:name="DC.title">Kennisgeving verlenging beslistermijn omgevingsvergunning Hoeksmeersterweg 3, 9918TA Garrelswee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2406</meta:user-defined>
    <meta:user-defined meta:name="OVERHEIDop.GmbID/DC.identifier">gmb-2024-262406</meta:user-defined>
    <meta:user-defined meta:name="OVERHEIDop.versieInformatie"/>
  </office:meta>
</office:document-meta>
</file>