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e SHBBBQ, 24 augustus 2024, Schrijnwerkershorst 43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06-2024</text:p>
            <text:p text:style-name="common-al">Omschrijving: schrijnwerkershorst buurtbbq</text:p>
            <text:p text:style-name="common-al">Locatie: Schrijnwerkershorst 434, 7328 PN Apeldoorn</text:p>
            <text:p text:style-name="common-al">Zaaknummer: 02005070862</text:p>
            <text:p text:style-name="common-al">Datum evenement: 24 augustus 2024</text:p>
            <text:p text:style-name="last-al">Tijdstip evenement: 16.00 uur -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40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0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0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70862</meta:user-defined>
    <dc:language>nl</dc:language>
    <meta:user-defined meta:name="OVERHEIDop.locatietype/OVERHEIDop.gebiedsmarkering">Punt</meta:user-defined>
    <meta:user-defined meta:name="DC.title">Aanvraag evenementenvergunning, buurtbarbecue SHBBBQ, 24 augustus 2024, Schrijnwerkershorst 434</meta:user-defined>
    <meta:user-defined meta:name="DCTERMS.W3CDTF/DCTERMS.available">2024-06-17</meta:user-defined>
    <meta:user-defined meta:name="DCTERMS.W3CDTF/OVERHEIDop.jaargang">2024</meta:user-defined>
    <meta:user-defined meta:name="OVERHEIDop.publicationIssue">262405</meta:user-defined>
    <meta:user-defined meta:name="OVERHEIDop.GmbID/DC.identifier">gmb-2024-262405</meta:user-defined>
    <meta:user-defined meta:name="OVERHEIDop.versieInformatie"/>
  </office:meta>
</office:document-meta>
</file>