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water aan Achtermonde, Achterweg, R.M. van Gellicumstraat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htermonde, Achterweg, R.M. van Gellicumstraat Rump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4741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0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415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van een distributieleiding voor water aan Achtermonde, Achterweg, R.M. van Gellicumstraat te Rump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403</meta:user-defined>
    <meta:user-defined meta:name="OVERHEIDop.GmbID/DC.identifier">gmb-2024-262403</meta:user-defined>
    <meta:user-defined meta:name="OVERHEIDop.versieInformatie"/>
  </office:meta>
</office:document-meta>
</file>