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op grond van de gemeente Smallingerland aan KS NL14 B.V.</text:p>
      <text:section text:name="zakelijke-mededeling_id1-3-2" text:style-name="zakelijke-mededeling">
        <text:section text:name="zakelijke-mededeling-tekst_id1-3-2-1" text:style-name="zakelijke-mededeling-tekst">
          <text:section text:name="tekst_id1-3-2-1-1" text:style-name="tekst">
            <text:p text:style-name="common-al">De Gemeente Smallingerland heeft overeenstemming bereikt met KS NL14 B.V. (verder: ‘Opstalhouder’) over het vestigen van recht van opstal aan de Stuurboord (naast nummer 11) te Drachten, kadastraal bekend gemeente Drachten, sectie A, nummer 15781 (ontstaan uit nummer 14964, ter grootte van ongeveer 17 m2, bestemd voor een trafostation.</text:p>
            <text:p text:style-name="common-al">De gemeente Smallingerland heeft het voornemen om drie weken na de datum van publicatie van dit bericht de voorgenomen verkoop met Opstalhouder te effectueren.</text:p>
            <text:p text:style-name="common-al">De gemeente Smallingerland is van mening dat Opstalhouder de enige serieuze gegadigde is om de voormelde bij de gemeente in recht van opstal te verkrijgen. De gemeente voert hiertoe de navolgende argumenten aan: </text:p>
            <text:list text:style-name="id1-3-2-1-1-4">
              <text:list-item text:style-override="id1-3-2-1-1-4-1">
                <text:number>•</text:number>
                <text:p text:style-name="al">KS NL14 B.V. is de enige partij die een dergelijk trafostation kan plaatsen in onze gemeente.</text:p>
              </text:list-item>
            </text:list>
            <text:p text:style-name="common-al">Mocht een belanghebbende bezwaren hebben tegen het vestigen van recht van opstal aan Opstalhouder, dan dient hij die bezwaren binnen 20 kalenderdagen na publicatie van dit bericht, derhalve uiterlijk op 24 januari 2024 kenbaar te maken door middel van een gemotiveerd bericht aan gemeente@smallingerland.nl onder vermelding van ‘Voorgenomen vestiging van recht van opstal aan Opstalhouder’.</text:p>
            <text:p text:style-name="common-al"> 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Opstalhouder zouden immers onredelijk worden benadeeld indien pas na deze (duidelijk kenbaar gemaakte) termijn alsnog tegen het voornemen zou worden opgekomen.</text:p>
            <text:p text:style-name="common-al">Voor nadere inlichtingen kunt u zich wenden tot Dineke de Haan, team Ruimtelijke en Economische Ontwikkelingen </text:p>
            <text:p text:style-name="common-al">Gepubliceerd op 3 januari 2024</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recht van opstal op grond van de gemeente Smallingerland aan KS NL14 B.V.</meta:user-defined>
    <meta:user-defined meta:name="DCTERMS.W3CDTF/DCTERMS.available">2024-01-03</meta:user-defined>
    <meta:user-defined meta:name="DCTERMS.W3CDTF/OVERHEIDop.jaargang">2024</meta:user-defined>
    <meta:user-defined meta:name="OVERHEIDop.publicationIssue">2624</meta:user-defined>
    <meta:user-defined meta:name="OVERHEIDop.GmbID/DC.identifier">gmb-2024-2624</meta:user-defined>
    <meta:user-defined meta:name="OVERHEIDop.versieInformatie"/>
  </office:meta>
</office:document-meta>
</file>