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het Emmy Verheyfestiva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Emmy Verheyfestival</text:p>
            <text:p text:style-name="common-al">Locatie: muziektent in stadspark te Zaltbommel</text:p>
            <text:p text:style-name="common-al">Datum: 14 september 2024</text:p>
            <text:p text:style-name="common-al">Zaaknummer: 97089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239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9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9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van Zaltbommel - melding klein evenement voor het Emmy Verheyfestival ontvangen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99</meta:user-defined>
    <meta:user-defined meta:name="OVERHEIDop.GmbID/DC.identifier">gmb-2024-262399</meta:user-defined>
    <meta:user-defined meta:name="OVERHEIDop.versieInformatie"/>
  </office:meta>
</office:document-meta>
</file>