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standplaats, object, geluidsontheffing en ontheffing art.35 Alcoholwet 19 juli 2024  - St. Annastraat 19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24</text:p>
            <text:p text:style-name="common-al">
            <text:span text:style-name="nadrukvet">Omschrijving: </text:span>Vergunning langs de 4-daagse route (St. Annastraat 196 6525 GX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7840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6-02-2024</text:p>
            <text:p text:style-name="common-al">
            <text:span text:style-name="nadrukvet">Definitieve beschikking verzonden: </text:span>13-06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juni 2024 tot en met 25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2389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38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38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standplaats, object, geluidsontheffing en ontheffing art.35 Alcoholwet 19 juli 2024  - St. Annastraat 196 te Nijmegen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389</meta:user-defined>
    <meta:user-defined meta:name="OVERHEIDop.GmbID/DC.identifier">gmb-2024-262389</meta:user-defined>
    <meta:user-defined meta:name="OVERHEIDop.versieInformatie"/>
  </office:meta>
</office:document-meta>
</file>