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Markt (Spar) - 'Goerees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de 'Goereese Portdagen', Markt (Spar) in Goedereede. De ontheffing geldt op 13 juni 2024 van 12.00 tot 23.00 uur, op 14 juni 2024 van 12.00 tot 23.30 uur en op 15 juni 2024 van 12.00 tot 23.30 uur. De verzenddatum is 11 juni 2024 en het referentienummer is Z-24-16319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3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199</meta:user-defined>
    <dc:language>nl</dc:language>
    <meta:user-defined meta:name="OVERHEIDop.locatietype/OVERHEIDop.gebiedsmarkering">Weg</meta:user-defined>
    <meta:user-defined meta:name="DC.title">Verleende ontheffing Alcoholwet - Goedereede, Markt (Spar) - 'Goereese Portdagen'</meta:user-defined>
    <meta:user-defined meta:name="DCTERMS.W3CDTF/DCTERMS.available">2024-06-18</meta:user-defined>
    <meta:user-defined meta:name="DCTERMS.W3CDTF/OVERHEIDop.jaargang">2024</meta:user-defined>
    <meta:user-defined meta:name="OVERHEIDop.publicationIssue">262382</meta:user-defined>
    <meta:user-defined meta:name="OVERHEIDop.GmbID/DC.identifier">gmb-2024-262382</meta:user-defined>
    <meta:user-defined meta:name="OVERHEIDop.versieInformatie"/>
  </office:meta>
</office:document-meta>
</file>