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in de periode van 14 juni tot en met 22 juni 2024 de feestweek Zuilichem plaatsvindt op de ijsbaan aan 't Stikske te Zuilichem;</text:p>
            <text:p text:style-name="common-al">- het in het belang van de veiligheid van bezoekers en de verkeersveiligheid gewenst is om tijdelijke verkeersmaatregelen te treffen op 't Stikske tussen de Burchtstraat en Molenstraat; </text:p>
            <text:p text:style-name="common-al">- de wegen in beheer zijn bij de gemeente Zaltbommel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 t e n :</text:p>
            <text:p text:style-name="common-al">I. 't Stikske in Zuilichem door middel van het plaatsen van dranghekken, met daarop bevestigd een bord C01 van het Reglement Verkeersregels en Verkeerstekens (RVVV 1990) gesloten te verklaren;</text:p>
            <text:p text:style-name="common-al">a. tot de aansluiting met de Burchtstraat;</text:p>
            <text:p text:style-name="common-al">i. op 14 juni 2024 van 18:00 uur tot en met 02:00 uur;</text:p>
            <text:p text:style-name="common-al">ii. op 15 juni 2024 van 12:00 uur tot en met 01:00 uur;</text:p>
            <text:p text:style-name="common-al">iii. op 17 juni 2024 van 18:00 uur tot en met 22:30 uur;</text:p>
            <text:p text:style-name="common-al">iv. op 18 juni 2024 van 19:00 uur tot en met 22:30 uur;</text:p>
            <text:p text:style-name="common-al">v. op 19 juni 2024 van 12:00 uur tot en met 22:30 uur;</text:p>
            <text:p text:style-name="common-al">vi. op 20 juni 2024 van 18:00 uur tot en met 23:00 uur;</text:p>
            <text:p text:style-name="common-al">vii. op 21 juni 2024 van 18:00 uur tot en met 02:00 uur;</text:p>
            <text:p text:style-name="common-al">viii. op 22 juni 2024 van 12:00 uur tot en met 01:00 uur.</text:p>
            <text:p text:style-name="common-al">b. tot de aansluiting met de Molenstraat op vrijdag 21 juni 2024 van 18:00 uur tot en met 22 juni 2024 om 01:00 uur. </text:p>
            <text:p text:style-name="common-al">II. Hieraan de volgende voorschriften te verbinden: </text:p>
            <text:p text:style-name="common-al">a. u dient de bewoners van de hierboven genoemde straten tenminste één week voor de datum van de activiteiten van de tijdelijke verkeersmaatregelen in kennis te stellen;</text:p>
            <text:p text:style-name="common-al">b. aan hulpverleningsdiensten als brandweer, politie en ambulancedienst moet te allen tijde doorgang worden verleend;</text:p>
            <text:p text:style-name="common-al">c. de verkeersborden moeten op de juiste wijze worden opgesteld en na afloop weer worden verwijderd. </text:p>
            <text:p text:style-name="common-al">Dit besluit is op 12 juni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237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78</meta:user-defined>
    <meta:user-defined meta:name="OVERHEIDop.GmbID/DC.identifier">gmb-2024-262378</meta:user-defined>
    <meta:user-defined meta:name="OVERHEIDop.versieInformatie"/>
  </office:meta>
</office:document-meta>
</file>