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omheinen van grasland , Hoogstratensebaan 32, 5111 ER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11-06-2024 een aanvraag omgevingsvergunning hebben ontvangen voor het omheinen van grasland  op het adres Hoogstratensebaan 32, 5111 ER Baarle-Nassau (108260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62375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37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37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2609</meta:user-defined>
    <dc:language>nl</dc:language>
    <meta:user-defined meta:name="OVERHEIDop.locatietype/OVERHEIDop.gebiedsmarkering">Punt</meta:user-defined>
    <meta:user-defined meta:name="DC.title">Ingekomen aanvraag omgevingsvergunning, het omheinen van grasland , Hoogstratensebaan 32, 5111 ER Baarle-Nassau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375</meta:user-defined>
    <meta:user-defined meta:name="OVERHEIDop.GmbID/DC.identifier">gmb-2024-262375</meta:user-defined>
    <meta:user-defined meta:name="OVERHEIDop.versieInformatie"/>
  </office:meta>
</office:document-meta>
</file>