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. Oost 220-230, 267-269 en 238-260D Hoogezand, Verleende omgevingsvergunning (uitgebreide procedure) 1952131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bouwen van 22 woningen en het plaatsen van zonnepanelen. 13 juni 2024</text:p>
            <text:p text:style-name="common-al">Locatie : Burgemeester van Roijenstraat Oost 220-230, 267-269 en 238-260 D, 9602 CN en 9602 CP te Hoogezand</text:p>
            <text:p text:style-name="common-al">Activiteiten : Het bouwen van een bouwwerk (art. 2.1, lid 1, onder a Wabo);</text:p>
            <text:p text:style-name="common-al">  Gebruiken van gronden of bouwwerken in strijd met een bestemmingsplan (artikel 2.1 lid 1, onder c Wabo).   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20 juni 2024 tot en met 31 juli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. Van Roijenstr. Oost 220-230, 267-269 en 238-260D Hoogezand, Verleende omgevingsvergunning (uitgebreide procedure) 1952131672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367</meta:user-defined>
    <meta:user-defined meta:name="OVERHEIDop.GmbID/DC.identifier">gmb-2024-262367</meta:user-defined>
    <meta:user-defined meta:name="OVERHEIDop.versieInformatie"/>
  </office:meta>
</office:document-meta>
</file>