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Markt en Noordzijde Haven (Café Goeree) - 'Goerees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de 'Goereese Portdagen', Markt en Noordzijde Haven (Café Goeree) in Goedereede. De ontheffing geldt op 13 juni 2024 van 12.00 tot 23.00 uur, op 14 juni 2024 van 12.00 tot 23.30 uur en op 15 juni 2024 van 12.00 tot 23.30 uur. De verzenddatum is 11 juni 2024 en het referentienummer is Z-24-1631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36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170</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Goedereede, Markt en Noordzijde Haven (Café Goeree) - 'Goereese Portdagen'</meta:user-defined>
    <meta:user-defined meta:name="DCTERMS.W3CDTF/DCTERMS.available">2024-06-18</meta:user-defined>
    <meta:user-defined meta:name="DCTERMS.W3CDTF/OVERHEIDop.jaargang">2024</meta:user-defined>
    <meta:user-defined meta:name="OVERHEIDop.publicationIssue">262366</meta:user-defined>
    <meta:user-defined meta:name="OVERHEIDop.GmbID/DC.identifier">gmb-2024-262366</meta:user-defined>
    <meta:user-defined meta:name="OVERHEIDop.versieInformatie"/>
  </office:meta>
</office:document-meta>
</file>