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terras trapconstructie en plaatsen van dakramen in dak van hoofdgebouw , Maliestraat 6, 3581SL Utrecht, GU-Z2024-0005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traat 6, 3581SL Utrecht</text:p>
            <text:p text:style-name="common-al">GU-Z2024-0005125</text:p>
            <text:p text:style-name="common-al">Toelichting: wijzigen terras trapconstructie en plaatsen van dakramen in dak van hoofdgebouw </text:p>
            <text:p text:style-name="common-al">Datum besluit: 12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35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05125</meta:user-defined>
    <meta:user-defined meta:name="DCTERMS.abstract">Verleende Omgevingsvergunning, wijzigen terras trapconstructie en plaatsen van dakramen in dak van hoofdgebouw , Maliestraat 6, 3581SL Utrecht, GU-Z2024-00051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wijzigen terras trapconstructie en plaatsen van dakramen in dak van hoofdgebouw , Maliestraat 6, 3581SL Utrecht, GU-Z2024-0005125</meta:user-defined>
    <meta:user-defined meta:name="OVERHEIDop.datumEindeReactietermijn">2024-07-25</meta:user-defined>
    <meta:user-defined meta:name="OVERHEIDop.terinzageleggingBG">https://jeleefomgeving.nl/inzien/002220647/4db3da27-2968-11ef-a337-0050560122a3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53</meta:user-defined>
    <meta:user-defined meta:name="OVERHEIDop.GmbID/DC.identifier">gmb-2024-262353</meta:user-defined>
    <meta:user-defined meta:name="OVERHEIDop.versieInformatie"/>
  </office:meta>
</office:document-meta>
</file>