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Drenthelaan 70, Veendam. Verbouw woning Drenthelaan 70 te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Verbouw woning Drenthelaan 70 te Veendam</text:p>
            <text:p text:style-name="common-al">Locatie: Drenthelaan 70, Veendam</text:p>
            <text:p text:style-name="common-al"/>
            <text:p text:style-name="last-al">Datum <text:span text:style-name="nadrukvet">ontvangst</text:span>: 9 juni 2024 (Kenmerk: OMG/2024/056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62350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35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35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564</meta:user-defined>
    <meta:user-defined meta:name="DCTERMS.abstract">Gemeente - aanvr. beschikking behandelen - Verbouw woning Drenthelaan 70 te Veendam - Drenthelaan 70, Veendam</meta:user-defined>
    <dc:language>nl</dc:language>
    <meta:user-defined meta:name="OVERHEIDop.locatietype/OVERHEIDop.gebiedsmarkering">Adres</meta:user-defined>
    <meta:user-defined meta:name="DC.title">Ontvangen aanvraag - aanvr. beschikking behandelen, Drenthelaan 70, Veendam. Verbouw woning Drenthelaan 70 te Veendam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2350</meta:user-defined>
    <meta:user-defined meta:name="OVERHEIDop.GmbID/DC.identifier">gmb-2024-262350</meta:user-defined>
    <meta:user-defined meta:name="OVERHEIDop.versieInformatie"/>
  </office:meta>
</office:document-meta>
</file>