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- ontwerpbesluit ter inzage omgevingsvergunning - Nieuwbouw appartementencomplex - Kleine Vaartlaan 53 9642PG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_WETHOUDERS] bekend dat het ontwerpbesluit ter inzage ligt voor de onderstaande aanvraag:</text:p>
            <text:p text:style-name="common-al"/>
            <text:p text:style-name="common-al">
            <text:span text:style-name="nadrukvet">Kenmerk:</text:span> OMG/2023/003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Uitgebreide</text:p>
            <text:p text:style-name="common-al">
            <text:span text:style-name="nadrukvet">Ontvangstdatum:</text:span> 5 juni 2023</text:p>
            <text:p text:style-name="common-al">
            <text:span text:style-name="nadrukvet">Omschrijving:</text:span> Nieuwbouw appartementencomplex</text:p>
            <text:p text:style-name="common-al">
            <text:span text:style-name="nadrukvet">Locatie:</text:span> Kleine Vaartlaan 53 9642PG Vee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34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32</meta:user-defined>
    <meta:user-defined meta:name="DCTERMS.abstract">Gemeente - ontwerpbesluit ter inzage omgevingsvergunning - Nieuwbouw appartementencomplex - Kleine Vaartlaan 53 9642PG Veendam</meta:user-defined>
    <dc:language>nl</dc:language>
    <meta:user-defined meta:name="OVERHEIDop.locatietype/OVERHEIDop.gebiedsmarkering">Adres</meta:user-defined>
    <meta:user-defined meta:name="DC.title">Gemeente - ontwerpbesluit ter inzage omgevingsvergunning - Nieuwbouw appartementencomplex - Kleine Vaartlaan 53 9642PG Veen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348</meta:user-defined>
    <meta:user-defined meta:name="OVERHEIDop.GmbID/DC.identifier">gmb-2024-262348</meta:user-defined>
    <meta:user-defined meta:name="OVERHEIDop.versieInformatie"/>
  </office:meta>
</office:document-meta>
</file>