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2, Veendam, Plaatsen speeltoestel naast het huis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speeltoestel naast het huis in de tuin</text:p>
            <text:p text:style-name="common-al">Locatie: Van der Veldelaan 2, Veendam</text:p>
            <text:p text:style-name="common-al">Datum besluit: 06-JUN-24</text:p>
            <text:p text:style-name="common-al">Datum verzending: 06-JUN-24 (Kenmerk: OMG/2024/051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34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10</meta:user-defined>
    <meta:user-defined meta:name="DCTERMS.abstract">Verleend - omgevingsvergunning, Van der Veldelaan 2, Veendam, Plaatsen speeltoestel naast het huis in de tuin.</meta:user-defined>
    <dc:language>nl</dc:language>
    <meta:user-defined meta:name="OVERHEIDop.locatietype/OVERHEIDop.gebiedsmarkering">Adres</meta:user-defined>
    <meta:user-defined meta:name="DC.title">Verleend - omgevingsvergunning, Van der Veldelaan 2, Veendam, Plaatsen speeltoestel naast het huis in de tuin.</meta:user-defined>
    <meta:user-defined meta:name="DCTERMS.W3CDTF/DCTERMS.available">2024-06-18</meta:user-defined>
    <meta:user-defined meta:name="DCTERMS.W3CDTF/OVERHEIDop.jaargang">2024</meta:user-defined>
    <meta:user-defined meta:name="OVERHEIDop.publicationIssue">262346</meta:user-defined>
    <meta:user-defined meta:name="OVERHEIDop.GmbID/DC.identifier">gmb-2024-262346</meta:user-defined>
    <meta:user-defined meta:name="OVERHEIDop.versieInformatie"/>
  </office:meta>
</office:document-meta>
</file>