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ertenkampstraat 6 9641GA Veendam, Revitalisatie en verduurzaming Hertenkamp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vitalisatie en verduurzaming Hertenkampschool</text:p>
            <text:p text:style-name="common-al">Locatie: Hertenkampstraat 6 9641GA Veendam</text:p>
            <text:p text:style-name="common-al">Datum besluit: 05-JUN-24</text:p>
            <text:p text:style-name="common-al">Datum verzending: 06-JUN-24 (Kenmerk: OMG/2024/045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3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51</meta:user-defined>
    <meta:user-defined meta:name="DCTERMS.abstract">Verleend - omgevingsvergunning, Hertenkampstraat 6 9641GA Veendam, Revitalisatie en verduurzaming Hertenkampschool.</meta:user-defined>
    <dc:language>nl</dc:language>
    <meta:user-defined meta:name="OVERHEIDop.locatietype/OVERHEIDop.gebiedsmarkering">Adres</meta:user-defined>
    <meta:user-defined meta:name="DC.title">Verleend - omgevingsvergunning, Hertenkampstraat 6 9641GA Veendam, Revitalisatie en verduurzaming Hertenkampschool.</meta:user-defined>
    <meta:user-defined meta:name="DCTERMS.W3CDTF/DCTERMS.available">2024-06-18</meta:user-defined>
    <meta:user-defined meta:name="DCTERMS.W3CDTF/OVERHEIDop.jaargang">2024</meta:user-defined>
    <meta:user-defined meta:name="OVERHEIDop.publicationIssue">262345</meta:user-defined>
    <meta:user-defined meta:name="OVERHEIDop.GmbID/DC.identifier">gmb-2024-262345</meta:user-defined>
    <meta:user-defined meta:name="OVERHEIDop.versieInformatie"/>
  </office:meta>
</office:document-meta>
</file>