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- Verleend - Spandoekvergunning t.b.v. Buitenbios Goudenstein - 13-06-2024 tot 24-06-2024 op diverse locaties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juni 2024</text:p>
            <text:p text:style-name="common-al">Zaaknummer: Z2024-00000908</text:p>
            <text:p text:style-name="common-al">Spandoekvergunning is verleend op grond van artikel 2.1 van de Verordening Fysieke Leefomgeving voor het plaatsen van spandoeken van 13 juni 2024 t/m 24 juni 2024 op de rotonde burgemeester Waverijnweg/Straatweg, Van Lingelaan/Dr. Plesmanlaan en Safariweg, aan de reling van de brug naast het politiebureau.</text:p>
            <text:p text:style-name="common-al">U kunt bezwaar maken tot en met 29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233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3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3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08</meta:user-defined>
    <meta:user-defined meta:name="DCTERMS.abstract">Betreft: Beschikking op aanvraag op locatie spandoekvergunning 1A, 3B, 5C, 8 en aan de Parkweg 63 aan de heg in de gemeente Stichtse Vecht</meta:user-defined>
    <dc:language>nl</dc:language>
    <meta:user-defined meta:name="OVERHEIDop.locatietype/OVERHEIDop.gebiedsmarkering">Punt</meta:user-defined>
    <meta:user-defined meta:name="DC.title">Gemeente Stichtse Vecht- Verleend - Spandoekvergunning t.b.v. Buitenbios Goudenstein - 13-06-2024 tot 24-06-2024 op diverse locaties in Maarssen</meta:user-defined>
    <meta:user-defined meta:name="OVERHEIDop.datumEindeReactietermijn">2024-07-29</meta:user-defined>
    <meta:user-defined meta:name="OVERHEIDop.terinzageleggingBG">https://jeleefomgeving.nl/inzien/823214527/cbd55462-2966-11ef-a337-0050560122a3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339</meta:user-defined>
    <meta:user-defined meta:name="OVERHEIDop.GmbID/DC.identifier">gmb-2024-262339</meta:user-defined>
    <meta:user-defined meta:name="OVERHEIDop.versieInformatie"/>
  </office:meta>
</office:document-meta>
</file>