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 25 Zevenaar het plaatsen van zonnepanelen op e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4 een besluit genomen op de aanvraag met zaaknummer Z2024-00000191 voor een omgevingsvergunning op locatie Markt 25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1 juli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233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3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3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Markt 25 Zevenaar het plaatsen van zonnepanelen op een monumen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336</meta:user-defined>
    <meta:user-defined meta:name="OVERHEIDop.GmbID/DC.identifier">gmb-2024-262336</meta:user-defined>
    <meta:user-defined meta:name="OVERHEIDop.versieInformatie"/>
  </office:meta>
</office:document-meta>
</file>