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uttekepoortstraat 92 en Friesegracht 1a, 3841 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6-2024</text:span><text:span text:style-name="nadrukvet"/>een besluit genomen op de aanvraag met zaaknummer 02430000179501 voor intern verbouwen van de woning, vervangen dak en plaatsen/vervangen enkele dakkapellen op locatie Luttekepoortstraat 92 en Friesegracht 1a, 3841 AX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eit (technisch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4-06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32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2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2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9501</meta:user-defined>
    <dc:language>nl</dc:language>
    <meta:user-defined meta:name="OVERHEIDop.locatietype/OVERHEIDop.gebiedsmarkering">Punt</meta:user-defined>
    <meta:user-defined meta:name="DC.title">Besluit aanvraag omgevingsvergunning, Luttekepoortstraat 92 en Friesegracht 1a, 3841 AX Harderwij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27</meta:user-defined>
    <meta:user-defined meta:name="OVERHEIDop.GmbID/DC.identifier">gmb-2024-262327</meta:user-defined>
    <meta:user-defined meta:name="OVERHEIDop.versieInformatie"/>
  </office:meta>
</office:document-meta>
</file>