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lectriciteitshuisje voor electra ter hoogte van Hoge Hof 26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0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Boven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electriciteitshuisje electr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Hoge Hof thv 26 Haaf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2093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232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2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2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0934</meta:user-defined>
    <dc:language>nl</dc:language>
    <meta:user-defined meta:name="OVERHEIDop.locatietype/OVERHEIDop.gebiedsmarkering">Adres</meta:user-defined>
    <meta:user-defined meta:name="DC.title">Toestemming voor het realiseren van electriciteitshuisje voor electra ter hoogte van Hoge Hof 26 te Haaft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325</meta:user-defined>
    <meta:user-defined meta:name="OVERHEIDop.GmbID/DC.identifier">gmb-2024-262325</meta:user-defined>
    <meta:user-defined meta:name="OVERHEIDop.versieInformatie"/>
  </office:meta>
</office:document-meta>
</file>