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gedeeltelijk slopen van bouwwerk en nieuw te bouwen magazijn en kantoren, Laanenderweg 67, 1812 PW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anenderweg 67, 1812 PW Alkmaar<text:span text:style-name="nadrukvet">; </text:span>het gedeeltelijk slopen van bouwwerk en nieuw te bouwen magazijn en kantoren</text:p>
            <text:p text:style-name="common-al">
            
          </text:p>
            <text:p text:style-name="common-al">Verzenddatum:  13-06-2024 </text:p>
            <text:p text:style-name="common-al">Zaaknummer: 000064476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2320</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320</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320</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000644768</meta:user-defined>
    <dc:language>nl</dc:language>
    <meta:user-defined meta:name="OVERHEIDop.locatietype/OVERHEIDop.gebiedsmarkering">Punt</meta:user-defined>
    <meta:user-defined meta:name="DC.title">Omgevingsvergunning regulier Verleend: het gedeeltelijk slopen van bouwwerk en nieuw te bouwen magazijn en kantoren, Laanenderweg 67, 1812 PW Alkmaar</meta:user-defined>
    <meta:user-defined meta:name="DCTERMS.W3CDTF/DCTERMS.available">2024-06-17</meta:user-defined>
    <meta:user-defined meta:name="DCTERMS.W3CDTF/OVERHEIDop.jaargang">2024</meta:user-defined>
    <meta:user-defined meta:name="OVERHEIDop.publicationIssue">262320</meta:user-defined>
    <meta:user-defined meta:name="OVERHEIDop.GmbID/DC.identifier">gmb-2024-262320</meta:user-defined>
    <meta:user-defined meta:name="OVERHEIDop.versieInformatie"/>
  </office:meta>
</office:document-meta>
</file>