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bedrijfspand, het aanleggen van een uitweg en het aanbrengen van handelsreclame aan Hooglandseweg (VRN00 S 1193) te V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Hooglandseweg (VRN00 S 1193), Vuren, de bouw van een bedrijfspand, het aanleggen van een uitweg en het aanbrengen van handelsreclame (Bouwen, Reclame, Uitweg), Beslistermijn verlengd tot 19-02-2024 , ODR231426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232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32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32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ODR2314262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Verlenging beslistermijn voor het bouwen van een bedrijfspand, het aanleggen van een uitweg en het aanbrengen van handelsreclame aan Hooglandseweg (VRN00 S 1193) te Vuren</meta:user-defined>
    <meta:user-defined meta:name="DCTERMS.W3CDTF/DCTERMS.available">2024-01-16</meta:user-defined>
    <meta:user-defined meta:name="DCTERMS.W3CDTF/OVERHEIDop.jaargang">2024</meta:user-defined>
    <meta:user-defined meta:name="OVERHEIDop.publicationIssue">26232</meta:user-defined>
    <meta:user-defined meta:name="OVERHEIDop.GmbID/DC.identifier">gmb-2024-26232</meta:user-defined>
    <meta:user-defined meta:name="OVERHEIDop.versieInformatie"/>
  </office:meta>
</office:document-meta>
</file>