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een omgevingsplanactiviteit bouwen, Brunahilde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bouwen, het betreft het plaatsen van zonnepanelen op het adres Brunahildestraat 5 te Brunssum.</text:p>
            <text:p text:style-name="common-al">Dossiernummer: 089920242163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ni 2024. De gemeente neemt daarover waarschijnlijk 3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23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mgevingsplanactiviteit bouwen, Brunahildestraat 5, Brunss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310</meta:user-defined>
    <meta:user-defined meta:name="OVERHEIDop.GmbID/DC.identifier">gmb-2024-262310</meta:user-defined>
    <meta:user-defined meta:name="OVERHEIDop.versieInformatie"/>
  </office:meta>
</office:document-meta>
</file>