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van de woning Dorpsweg 1a, 2811K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Omgevingsdienst Midden-Holland (ODMH) namens gemeente Bodegraven-Reeuwijk besloten om de beslistermijn van de aanvraag met kenmerk 2024-00003048 voor het plaatsen van een dakkapel aan de voorzijde van de woning op de locatie Dorpsweg 1a, 2811KE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6230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0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0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304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van de woning Dorpsweg 1a, 2811KE Reeuwij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09</meta:user-defined>
    <meta:user-defined meta:name="OVERHEIDop.GmbID/DC.identifier">gmb-2024-262309</meta:user-defined>
    <meta:user-defined meta:name="OVERHEIDop.versieInformatie"/>
  </office:meta>
</office:document-meta>
</file>