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ésiré Leesensstraat 13, 6227TV Maastricht. Kennisgeving nieuwe aanvraag omgevingsvergunning, een bestaande garage verbouwen tot een nagelstudi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5444</text:p>
            <text:p text:style-name="common-al">
            <text:span text:style-name="nadrukvet">Désiré Leesensstraat 13, 6227TV Maastricht</text:span>
          </text:p>
            <text:p text:style-name="common-al">
            <text:span text:style-name="nadrukvet">een bestaande garage verbouwen tot een nagelstudio</text:span>
          </text:p>
            <text:p text:style-name="common-al"/>
            <text:p text:style-name="common-al">
            <text:span text:style-name="nadrukvet">Datum ontvangst aanvraag:</text:span> 13 jun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2307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307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307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444</meta:user-defined>
    <dc:language>nl</dc:language>
    <meta:user-defined meta:name="OVERHEIDop.locatietype/OVERHEIDop.gebiedsmarkering">Vlak</meta:user-defined>
    <meta:user-defined meta:name="DC.title">Désiré Leesensstraat 13, 6227TV Maastricht. Kennisgeving nieuwe aanvraag omgevingsvergunning, een bestaande garage verbouwen tot een nagelstudio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307</meta:user-defined>
    <meta:user-defined meta:name="OVERHEIDop.GmbID/DC.identifier">gmb-2024-262307</meta:user-defined>
    <meta:user-defined meta:name="OVERHEIDop.versieInformatie"/>
  </office:meta>
</office:document-meta>
</file>