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Splashtival aan de Blikpole in Grou (APV-2024-002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Splashtival aan de<text:span text:style-name="nadrukvet"/>Blikpole in Grou. Het evenement is op 27 jul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3 juli 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30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0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0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2546</meta:user-defined>
    <dc:language>nl</dc:language>
    <meta:user-defined meta:name="OVERHEIDop.locatietype/OVERHEIDop.gebiedsmarkering">Vlak</meta:user-defined>
    <meta:user-defined meta:name="DC.title">Verleende geluidsontheffing voor Splashtival aan de Blikpole in Grou (APV-2024-002546)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01</meta:user-defined>
    <meta:user-defined meta:name="OVERHEIDop.GmbID/DC.identifier">gmb-2024-262301</meta:user-defined>
    <meta:user-defined meta:name="OVERHEIDop.versieInformatie"/>
  </office:meta>
</office:document-meta>
</file>