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een aanvraag ontvangen voor een ontheffing Alcoholwet, voor 13 tm17 sept 2024 EMM Groessen Ontheffing verstrekken zwak-alcoholhoudende drank op de locatie Ingetekende geometrie. De aanvraag is geregistreerd onder zaaknummer Z2024-00000525.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2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2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Alcoholwet Ingetekende geometrie</meta:user-defined>
    <meta:user-defined meta:name="DCTERMS.W3CDTF/DCTERMS.available">2024-06-17</meta:user-defined>
    <meta:user-defined meta:name="DCTERMS.W3CDTF/OVERHEIDop.jaargang">2024</meta:user-defined>
    <meta:user-defined meta:name="OVERHEIDop.publicationIssue">262295</meta:user-defined>
    <meta:user-defined meta:name="OVERHEIDop.GmbID/DC.identifier">gmb-2024-262295</meta:user-defined>
    <meta:user-defined meta:name="OVERHEIDop.versieInformatie"/>
  </office:meta>
</office:document-meta>
</file>