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leggen van een wadi, Achtseweg Noord 1 5651G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235 </text:p>
            <text:p text:style-name="common-al"> Omschrijving: aanleggen van een wad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Noord 1 5651GG Eindhoven</text:p>
              </text:list-item>
            </text:list>
            <text:p text:style-name="common-al"> Datum ontvangst: 12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29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9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9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35</meta:user-defined>
    <meta:user-defined meta:name="DCTERMS.abstract">aanleggen van een wadi</meta:user-defined>
    <dc:language>nl</dc:language>
    <meta:user-defined meta:name="OVERHEIDop.locatietype/OVERHEIDop.gebiedsmarkering">Punt</meta:user-defined>
    <meta:user-defined meta:name="DC.title">Ingediende aanvraag omgevingsvergunning: aanleggen van een wadi, Achtseweg Noord 1 5651GG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93</meta:user-defined>
    <meta:user-defined meta:name="OVERHEIDop.GmbID/DC.identifier">gmb-2024-262293</meta:user-defined>
    <meta:user-defined meta:name="OVERHEIDop.versieInformatie"/>
  </office:meta>
</office:document-meta>
</file>