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, Brouwerskamp 18 8124AS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4</text:p>
            <text:p text:style-name="common-al">
            <text:span text:style-name="nadrukvet">Locatie:</text:span> Brouwerskamp 18 8124AS Wesepe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1773ESUITE2323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323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32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229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9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9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2302024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overkapping, Brouwerskamp 18 8124AS Wesep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90</meta:user-defined>
    <meta:user-defined meta:name="OVERHEIDop.GmbID/DC.identifier">gmb-2024-262290</meta:user-defined>
    <meta:user-defined meta:name="OVERHEIDop.versieInformatie"/>
  </office:meta>
</office:document-meta>
</file>