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 ivm open tennis-/padeltoernooi op 26 juli 2024 op de locatie Sportcomplex Schenkeldijk 13 te Dordrecht zaaknummer Z-24-4442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 ivm open tennis-/padeltoernooi op 26 juli 2024 op de locatie Schenkeldijk 1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28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8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8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 ivm open tennis-/padeltoernooi op 26 juli 2024 op de locatie Sportcomplex Schenkeldijk 13 te Dordrecht zaaknummer Z-24-444213</meta:user-defined>
    <meta:user-defined meta:name="DCTERMS.W3CDTF/DCTERMS.available">2024-06-17</meta:user-defined>
    <meta:user-defined meta:name="DCTERMS.W3CDTF/OVERHEIDop.jaargang">2024</meta:user-defined>
    <meta:user-defined meta:name="OVERHEIDop.publicationIssue">262288</meta:user-defined>
    <meta:user-defined meta:name="OVERHEIDop.GmbID/DC.identifier">gmb-2024-262288</meta:user-defined>
    <meta:user-defined meta:name="OVERHEIDop.versieInformatie"/>
  </office:meta>
</office:document-meta>
</file>