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Mr. van Hasseltweg 4A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Mr. van Hasseltweg 4A te Vessem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228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8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8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, Mr. van Hasseltweg 4A te Vesse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87</meta:user-defined>
    <meta:user-defined meta:name="OVERHEIDop.GmbID/DC.identifier">gmb-2024-262287</meta:user-defined>
    <meta:user-defined meta:name="OVERHEIDop.versieInformatie"/>
  </office:meta>
</office:document-meta>
</file>