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an Aostastraat 22, 1851JC Heiloo, het vergroten van de woning (gevelopbouw linker- en rechterzijgevel), verzenddatum 13 juni 2024 (Z2024-00002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22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9</meta:user-defined>
    <meta:user-defined meta:name="DCTERMS.abstract">Van Aostastraat 22, 1851JC Heiloo, het vergroten van de woning (gevelopbouw linker- en rechterzijgevel), verzenddatum 13 juni 2024 (Z2024-0000251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an Aostastraat 22, 1851JC Heiloo, het vergroten van de woning (gevelopbouw linker- en rechterzijgevel), verzenddatum 13 juni 2024 (Z2024-00002519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86</meta:user-defined>
    <meta:user-defined meta:name="OVERHEIDop.GmbID/DC.identifier">gmb-2024-262286</meta:user-defined>
    <meta:user-defined meta:name="OVERHEIDop.versieInformatie"/>
  </office:meta>
</office:document-meta>
</file>