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erfafscheiding en schuifpoort, Jacob Catslaan 2 5611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193 </text:p>
            <text:p text:style-name="common-al"> Omschrijving: plaatsen van een erfafscheiding en schuifpoor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Catslaan 2 5611LR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3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19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28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8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8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93</meta:user-defined>
    <meta:user-defined meta:name="DCTERMS.abstract">plaatsen van een erfafscheiding en schuifp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erfafscheiding en schuifpoort, Jacob Catslaan 2 5611LR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285</meta:user-defined>
    <meta:user-defined meta:name="OVERHEIDop.GmbID/DC.identifier">gmb-2024-262285</meta:user-defined>
    <meta:user-defined meta:name="OVERHEIDop.versieInformatie"/>
  </office:meta>
</office:document-meta>
</file>