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4 panden, Haarlemmerweg 13, 13A, Janvossensteeg 28, 28A, 28B, Levendaal 162, 162A, 162B, Oude Vest 1, 1A, 1B en Raamstraat 1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5776</text:p>
            <text:p text:style-name="common-al">
            <text:span text:style-name="nadrukvet">Ingekomen:</text:span> 13-06-2024</text:p>
            <text:p text:style-name="common-al">
            <text:span text:style-name="nadrukvet">Locatie:</text:span> Haarlemmerweg 13 2316AB Leiden, Haarlemmerweg 13A 2316AB Leiden, Janvossensteeg 28 2312WE Leiden, Janvossensteeg 28A 2312WE Leiden, Janvossensteeg 28B 2312WE Leiden, Levendaal 162 2311JR Leiden, Levendaal 162A 2311JR Leiden, Levendaal 162B 2311JR Leiden, Oude Vest 1 2312XP Leiden, Oude Vest 1A 2312XP Leiden, Oude Vest 1B 2312XP Leiden, Raamstraat 1A 2316BA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77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2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776</meta:user-defined>
    <meta:user-defined meta:name="DCTERMS.abstract">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4 panden, Haarlemmerweg 13, 13A, Janvossensteeg 28, 28A, 28B, Levendaal 162, 162A, 162B, Oude Vest 1, 1A, 1B en Raamstraat 1A</meta:user-defined>
    <meta:user-defined meta:name="DCTERMS.W3CDTF/DCTERMS.available">2024-06-20</meta:user-defined>
    <meta:user-defined meta:name="OVERHEIDop.externeBijlage">LEIDEN_202406_GFO_ZAKEN_810954_Publiceerbaar aa...|exb-2024-23739</meta:user-defined>
    <meta:user-defined meta:name="DCTERMS.W3CDTF/OVERHEIDop.jaargang">2024</meta:user-defined>
    <meta:user-defined meta:name="OVERHEIDop.publicationIssue">262282</meta:user-defined>
    <meta:user-defined meta:name="OVERHEIDop.GmbID/DC.identifier">gmb-2024-262282</meta:user-defined>
    <meta:user-defined meta:name="OVERHEIDop.versieInformatie"/>
  </office:meta>
</office:document-meta>
</file>