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ontheffing art.35 Alcoholwet 16 juli 2024  - Griftdijk Zuid 12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Griftdijk Zuid 125 6663 B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432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7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ontheffing art.35 Alcoholwet 16 juli 2024  - Griftdijk Zuid 125 te LE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78</meta:user-defined>
    <meta:user-defined meta:name="OVERHEIDop.GmbID/DC.identifier">gmb-2024-262278</meta:user-defined>
    <meta:user-defined meta:name="OVERHEIDop.versieInformatie"/>
  </office:meta>
</office:document-meta>
</file>