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Eerste wijziging van de Re-integratieverordening Participatiewet Rhenen 2023</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23 april 2024,</text:p>
            <text:p text:style-name="al"/>
            <text:p text:style-name="al">gelet op; artikel 149 van de Gemeentewet en de Participatiewet (verder Pw); </text:p>
            <text:p text:style-name="al"/>
            <text:p text:style-name="al">Besluit:</text:p>
            <text:p text:style-name="al"/>
            <text:p text:style-name="al">de Eerste wijziging van de Re-integratieverordening Participatiewet Rhenen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De Re-integratieverordening Participatiewet Rhenen 2023 wordt gewijzigd als volgt: </text:p>
            <text:p text:style-name="al"/>
            <text:p text:style-name="al">Artikel 26 komt te luiden: </text:p>
            <text:p text:style-name="al"/>
            <text:p text:style-name="al">Artikel 26 Specifieke voorwaarden noodzakelijke intermediaire activiteit motorische handicap</text:p>
            <text:p text:style-name="al">Het college kan een voorziening in de vorm van een intermediaire activiteit toekennen die gericht is op de vervanging of ondersteuning van een door ziekte of gebrek geheel of gedeeltelijk ontbrekende motorische lichaamsfunctie.</text:p>
            <text:p text:style-name="al"/>
            <text:p text:style-name="al">De toelichting bij artikel 26 komt te vervallen: </text:p>
            <text:p text:style-name="al"/>
            <text:p text:style-name="al">Artikel 26 Specifieke voorwaarden noodzakelijke intermediaire activiteit motorische handicap</text:p>
            <text:p text:style-name="al">(toelichting vervalt).</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de dag na bekendmaking en werkt terug tot en met 1 januari 2024.</text:p>
            <text:p text:style-name="al"/>
          </text:section>
        </text:section>
        <text:section text:name="regeling-sluiting_id1-3-2-3" text:style-name="regeling-sluiting">
          <text:section text:name="ondertekening_id1-3-2-3-1">
            <text:p><text:span text:style-name="functie">Vastgesteld in de openbare vergadering van 4 juni 2024.</text:span></text:p>
            <text:p><text:span text:style-name="functie">de raadsgriffier     de voorzitter</text:span></text:p>
            <text:p><text:span text:style-name="functie"/></text:p>
            <text:p><text:span text:style-name="functie">drs. K. Koopman    C. van Rhee – Oud Ammer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227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7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7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149 van de Gemeentewet]|[1.0:c:BWBR0005416&amp;artikel=149&amp;g=2023-04-01</meta:user-defined>
    <meta:user-defined meta:name="DC.source">Participatiewet]|[1.0:c:BWBR0015703&amp;g=2023-10-07</meta:user-defined>
    <meta:user-defined meta:name="DCTERMS.alternative">Re-integratieverordening Participatiewet gemeente Rhenen 2023</meta:user-defined>
    <dc:language>nl</dc:language>
    <meta:user-defined meta:name="OVERHEIDop.locatietype/OVERHEIDop.gebiedsmarkering">Gemeente</meta:user-defined>
    <meta:user-defined meta:name="DC.title">Gemeente Rhenen – Eerste wijziging van de RE-INTEGRATIEVERORDENING PARTICIPATIE GEMEENTE RHENEN 2023</meta:user-defined>
    <meta:user-defined meta:name="DCTERMS.W3CDTF/DCTERMS.available">2024-06-19</meta:user-defined>
    <meta:user-defined meta:name="DCTERMS.W3CDTF/OVERHEIDop.jaargang">2024</meta:user-defined>
    <meta:user-defined meta:name="OVERHEIDop.publicationIssue">262272</meta:user-defined>
    <meta:user-defined meta:name="OVERHEIDop.betreftRegeling">CVDR709282_2</meta:user-defined>
    <meta:user-defined meta:name="xs:date/OVERHEIDop.startdatum">2024-06-20</meta:user-defined>
    <meta:user-defined meta:name="OVERHEIDop.GmbID/DC.identifier">gmb-2024-262272</meta:user-defined>
    <meta:user-defined meta:name="OVERHEIDop.versieInformatie"/>
  </office:meta>
</office:document-meta>
</file>