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familieweekend van 21 juni 2024 tot en met 23 juni 2024 bij het Sportpark aan Oosterpark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1 juni 2024 – F.C. Harlingen, Evenementenvergunning voor het organiseren van het familieweekend bij het Sportpark aan de Oosterparkweg van 21-6-2024 tot en met 23-6-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226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6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6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familieweekend van 21 juni 2024 tot en met 23 juni 2024 bij het Sportpark aan Oosterparkweg te Harl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260</meta:user-defined>
    <meta:user-defined meta:name="OVERHEIDop.GmbID/DC.identifier">gmb-2024-262260</meta:user-defined>
    <meta:user-defined meta:name="OVERHEIDop.versieInformatie"/>
  </office:meta>
</office:document-meta>
</file>