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52, omgevingsvergunning, het aanpassen van een gevel naar dubbel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gevel naar dubbele deur</text:p>
            <text:p text:style-name="common-al"/>
            <text:p text:style-name="common-al">
            <text:span text:style-name="nadrukvet">Adres of locatie</text:span>: Onderwijsboulevard 52, 5223 DH 's-Hertogenbosch, Verzoeklocatie 2024061300460</text:p>
            <text:p text:style-name="common-al">
            <text:span text:style-name="nadrukvet">Omschrijving</text:span>: het aanpassen van een gevel naar dubbele deur</text:p>
            <text:p text:style-name="common-al">
            <text:span text:style-name="nadrukvet">Kenmerknummer</text:span>: 0796165564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2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64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derwijsboulevard 52, omgevingsvergunning, het aanpassen van een gevel naar dubbele deu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2257</meta:user-defined>
    <meta:user-defined meta:name="OVERHEIDop.GmbID/DC.identifier">gmb-2024-262257</meta:user-defined>
    <meta:user-defined meta:name="OVERHEIDop.versieInformatie"/>
  </office:meta>
</office:document-meta>
</file>