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rsserbroekweg/Vrochterdijk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4 de volgende aanvraag voor een Omgevingsvergunning hebben ontvangen:</text:p>
            <text:p text:style-name="common-al">Wiersserbroekweg/Vrochterdijk (nabij), Barchem, het aanplanten van een bosplantsoen, Z2024-012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2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1259</meta:user-defined>
    <meta:user-defined meta:name="DCTERMS.abstract">Z2024-01259 Wiersserbroekweg/Vrochterdijk (nabij), Barchem</meta:user-defined>
    <dc:language>nl</dc:language>
    <meta:user-defined meta:name="OVERHEIDop.locatietype/OVERHEIDop.gebiedsmarkering">Vlak</meta:user-defined>
    <meta:user-defined meta:name="DC.title">Aanvraag Omgevingsvergunning Wiersserbroekweg/Vrochterdijk (nabij), Barche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2248</meta:user-defined>
    <meta:user-defined meta:name="OVERHEIDop.GmbID/DC.identifier">gmb-2024-262248</meta:user-defined>
    <meta:user-defined meta:name="OVERHEIDop.versieInformatie"/>
  </office:meta>
</office:document-meta>
</file>