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gedruk gasleiding middels een open ontgraving. aan Koepoortstraat 14 2612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poortstraat 14 2612HT Delft | het verwijderen van een lagedruk gasleiding middels een open ontgraving. | 13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224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1584</meta:user-defined>
    <meta:user-defined meta:name="DCTERMS.abstract">JCK - PD210122 Koepoortstraat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lagedruk gasleiding middels een open ontgraving. aan Koepoortstraat 14 2612HT Delf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40</meta:user-defined>
    <meta:user-defined meta:name="OVERHEIDop.GmbID/DC.identifier">gmb-2024-262240</meta:user-defined>
    <meta:user-defined meta:name="OVERHEIDop.versieInformatie"/>
  </office:meta>
</office:document-meta>
</file>