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20, 3941MA Doorn, verbouwing varkensstal (RX2023-00002805,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20, 3941MA Doorn, verbouwing varkensstal (RX2023-00002805, 11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2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05</meta:user-defined>
    <meta:user-defined meta:name="DCTERMS.abstract">Gooyerdijk 120, 3941MA Doorn, verbouwing varkensstal (RX2023-00002805, 11 januari 2024)</meta:user-defined>
    <dc:language>nl</dc:language>
    <meta:user-defined meta:name="OVERHEIDop.locatietype/OVERHEIDop.gebiedsmarkering">Punt</meta:user-defined>
    <meta:user-defined meta:name="DC.title">Gemeente Utrechtse Heuvelrug, verleende omgevingsvergunning - Gooyerdijk 120, 3941MA Doorn, verbouwing varkensstal (RX2023-00002805, 11 januari 2024)</meta:user-defined>
    <meta:user-defined meta:name="DCTERMS.W3CDTF/DCTERMS.available">2024-01-15</meta:user-defined>
    <meta:user-defined meta:name="DCTERMS.W3CDTF/OVERHEIDop.jaargang">2024</meta:user-defined>
    <meta:user-defined meta:name="OVERHEIDop.publicationIssue">26224</meta:user-defined>
    <meta:user-defined meta:name="OVERHEIDop.GmbID/DC.identifier">gmb-2024-26224</meta:user-defined>
    <meta:user-defined meta:name="OVERHEIDop.versieInformatie"/>
  </office:meta>
</office:document-meta>
</file>