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(Z25360 d.d. 13-05-2025) voor beëindiging 'boerderijkamer', Welsummerweg 30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3-06-2024</text:p>
            <text:p text:style-name="common-al">
            <text:span text:style-name="nadrukvet">Datum publicatie:</text:span>
            <text:span text:style-name="nadrukcur"> 18-06-2024</text:span>
          </text:p>
            <text:p text:style-name="common-al">
            <text:span text:style-name="nadrukvet">Locatie:</text:span> Welsummerweg 30 7722RS Dalfsen</text:p>
            <text:p text:style-name="common-al">
            <text:span text:style-name="nadrukvet">Zaakomschrijving:</text:span> het intrekking van een verleende vergunning (Z25360 d.d. 13-05-2025) voor beëindiging 'boerderijkamer'</text:p>
            <text:p text:style-name="common-al">
            <text:span text:style-name="nadrukvet">Zaaknummer:</text:span> Z/24/727871</text:p>
            <text:p text:style-name="common-al">
            <text:span text:style-name="nadrukvet">Activiteiten: het gebruiken van gronden of bouwwerken in strijd met een bestemmingsplan</text:span>
          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Dalfsen maken bekend dat de eerder verleende omgevingsvergunning voor het intrekking van een verleende vergunning (Z25360 d.d. 13-05-2025) voor beëindiging 'boerderijkamer' met besluitdatum <text:span text:style-name="nadrukvet">13-05-2015</text:span>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4/72787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wabo@dalfsen.nl</text:a>. Wilt u hierbij het zaaknummer Z/24/7278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23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3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3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27871</meta:user-defined>
    <meta:user-defined meta:name="DCTERMS.abstract">het intrekking van een verleende vergunning (Z25360 d.d. 13-05-2025) voor beëindiging 'boerderijkamer'</meta:user-defined>
    <dc:language>nl</dc:language>
    <meta:user-defined meta:name="OVERHEIDop.locatietype/OVERHEIDop.gebiedsmarkering">Punt</meta:user-defined>
    <meta:user-defined meta:name="DC.title">Ingetrokken omgevingsvergunning (Z25360 d.d. 13-05-2025) voor beëindiging 'boerderijkamer', Welsummerweg 30 7722RS Dalf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235</meta:user-defined>
    <meta:user-defined meta:name="OVERHEIDop.GmbID/DC.identifier">gmb-2024-262235</meta:user-defined>
    <meta:user-defined meta:name="OVERHEIDop.versieInformatie"/>
  </office:meta>
</office:document-meta>
</file>