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astor Leendert Spijkers wisselschild-verschieting op 15 september 2024 aan Pastorietuin aan Nieuwstraat 17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4 een melding afgehandeld. De gemeente geeft hiermee aan dat voor het Pastor Leendert Spijkers wisselschild-verschieting op 15 september 2024 aan Pastorietuin aan Nieuwstraat 17 in Oirschot   geen vergunningplicht geldt. Het kenmerk van de gemeente voor deze zaak is 08235258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2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586</meta:user-defined>
    <meta:user-defined meta:name="DCTERMS.abstract">Pastor Leendert Spijkers wisselschild-verschieting op 15 september 2024</meta:user-defined>
    <dc:language>nl</dc:language>
    <meta:user-defined meta:name="OVERHEIDop.locatietype/OVERHEIDop.gebiedsmarkering">Punt</meta:user-defined>
    <meta:user-defined meta:name="OVERHEIDop.locatietype/OVERHEIDop.gebiedsmarkering">Vlak</meta:user-defined>
    <meta:user-defined meta:name="DC.title">Melding voor het Pastor Leendert Spijkers wisselschild-verschieting op 15 september 2024 aan Pastorietuin aan Nieuwstraat 17 in Oirschot</meta:user-defined>
    <meta:user-defined meta:name="DCTERMS.W3CDTF/DCTERMS.available">2024-06-17</meta:user-defined>
    <meta:user-defined meta:name="DCTERMS.W3CDTF/OVERHEIDop.jaargang">2024</meta:user-defined>
    <meta:user-defined meta:name="OVERHEIDop.publicationIssue">262234</meta:user-defined>
    <meta:user-defined meta:name="OVERHEIDop.GmbID/DC.identifier">gmb-2024-262234</meta:user-defined>
    <meta:user-defined meta:name="OVERHEIDop.versieInformatie"/>
  </office:meta>
</office:document-meta>
</file>