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achterzijde van de woning en plaatsen zonnepanelen aan Nieuwstraat 13 5688BD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plaatsen van een aanbouw aan de achterzijde van de woning en plaatsen zonnepanelen aan Nieuwstraat 13 5688BD Oirschot. Het kenmerk van de gemeente voor deze zaak is 0823554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2-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223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3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23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5422</meta:user-defined>
    <meta:user-defined meta:name="DCTERMS.abstract">plaatsen van een aanbouw aan de achterzijde van de woning en plaatsen zonnepane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aanbouw aan de achterzijde van de woning en plaatsen zonnepanelen aan Nieuwstraat 13 5688BD Oirschot</meta:user-defined>
    <meta:user-defined meta:name="DCTERMS.W3CDTF/DCTERMS.available">2024-06-17</meta:user-defined>
    <meta:user-defined meta:name="DCTERMS.W3CDTF/OVERHEIDop.jaargang">2024</meta:user-defined>
    <meta:user-defined meta:name="OVERHEIDop.publicationIssue">262232</meta:user-defined>
    <meta:user-defined meta:name="OVERHEIDop.GmbID/DC.identifier">gmb-2024-262232</meta:user-defined>
    <meta:user-defined meta:name="OVERHEIDop.versieInformatie"/>
  </office:meta>
</office:document-meta>
</file>