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gemeentegrond nabij Hellebroekerweg 25 te Wijnandsrade</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Hellebroekerweg 25 Wijnandsrade Adres: Hellebroekerweg 25 Wijnandsrade Perceel: kadastraal Wijnandsrade, sectie A nummer 2290 G gedeeltelijk. Perceelgrootte: circa 25 m2 </text:p>
            <text:p text:style-name="common-al">
            <text:span text:style-name="nadrukvet">Voornemen tot enkelvoudige gunning </text:span>
          </text:p>
            <text:p text:style-name="common-al">De gemeente Beekdaelen is voornemens een kadastrale grenscorrectie door te voeren met de eigenaar van Hellebroekerweg 25.</text:p>
            <text:p text:style-name="common-al">
            <text:span text:style-name="nadrukvet">Criteria en motivering</text:span>
          </text:p>
            <text:p text:style-name="common-al">Naar oordeel van de gemeente is aanvrager de enige serieuze gegadigde die in aanmerking komt voor de grondruil temeer omdat:</text:p>
            <text:list text:style-name="id1-3-2-1-1-6">
              <text:list-item text:style-override="id1-3-2-1-1-6-1">
                <text:number>-</text:number>
                <text:p text:style-name="al"> Kabels en leidingen van algemeen nut gelegen zijn op het eigendomsperceel van betrokkene;</text:p>
              </text:list-item>
              <text:list-item text:style-override="id1-3-2-1-1-6-2">
                <text:number>-</text:number>
                <text:p text:style-name="al"> De gemeente zich inspant om daar waar mogelijk openbare voorzieningen zoals kabels en leidingen in gemeentegrond te leggen;</text:p>
              </text:list-item>
              <text:list-item text:style-override="id1-3-2-1-1-6-3">
                <text:number>-</text:number>
                <text:p text:style-name="al"> De gecorrigeerde erfgrens prima past binnen de ruimtelijke inrichting van het straatbeeld;</text:p>
              </text:list-item>
              <text:list-item text:style-override="id1-3-2-1-1-6-4">
                <text:number>-</text:number>
                <text:p text:style-name="al"> De eigendomsoverdracht recht doet aan de situatie zoals die ten principale beoogd is; </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text:a xlink:href="https://www.overheid.nl/" xlink:type="simple"><text:span text:style-name="nadrukondlijn">overheid.nl</text:span></text:a>),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2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grondruil gemeentegrond nabij Hellebroekerweg 25 te Wijnandsrade</meta:user-defined>
    <meta:user-defined meta:name="DCTERMS.W3CDTF/DCTERMS.available">2024-06-18</meta:user-defined>
    <meta:user-defined meta:name="DCTERMS.W3CDTF/OVERHEIDop.jaargang">2024</meta:user-defined>
    <meta:user-defined meta:name="OVERHEIDop.publicationIssue">262226</meta:user-defined>
    <meta:user-defined meta:name="OVERHEIDop.GmbID/DC.identifier">gmb-2024-262226</meta:user-defined>
    <meta:user-defined meta:name="OVERHEIDop.versieInformatie"/>
  </office:meta>
</office:document-meta>
</file>